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C <text:s/>F <text:s/>Bb - D# <text:s/>C <text:s/>F F x2)</text:p>
      <text:p><text:s text:c="9"/>C# D# G# C# - Bbm C7 <text:s text:c="9"/>[Intro]</text:p>
      <text:p><text:span text:style-name="Measure_20__23_1">When</text:span> are you gonna come <text:span text:style-name="Measure_20__23_2">down</text:span> <text:s text:c="4"/>F-C Dm Bb&lt;C F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F A7 Bb F - D7 Gm C F - Dm A <text:s/>Bb C#</text:p>
      <text:p><text:s text:c="11"/>C#-D# F-C Dm Bb-C - C# <text:s/>D# G# C#</text:p>
      <text:p>So <text:span text:style-name="Measure_20__23_1">good</text:span>bye yellow brick <text:span text:style-name="Measure_20__23_2">road</text:span> <text:s text:c="2"/>Bbm C <text:s/>F <text:s/>F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